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P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P1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P1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P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P1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P1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P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1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1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P3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P3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P3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style:font-weight-complex="bold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P3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P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P4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T404" style:parent-style-name="DefaultParagraphFont" style:family="text">
      <style:text-properties fo:font-weight="bold" style:font-weight-asian="bold"/>
    </style:style>
    <style:style style:name="P4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P4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weight="bold" style:font-weight-asian="bold" style:font-weight-complex="bold"/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P4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T464" style:parent-style-name="DefaultParagraphFont" style:family="text">
      <style:text-properties fo:font-weight="bold" style:font-weight-asian="bold" style:font-weight-complex="bold"/>
    </style:style>
    <style:style style:name="P4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P4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fo:font-weight="bold" style:font-weight-asian="bold" style:font-weight-complex="bold"/>
    </style:style>
    <style:style style:name="P4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P4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P502" style:parent-style-name="Normal" style:family="paragraph">
      <style:paragraph-properties fo:margin-top="0.0416in" fo:margin-left="1.4583in">
        <style:tab-stops>
          <style:tab-stop style:type="left" style:position="0in"/>
          <style:tab-stop style:type="left" style:position="0.2527in"/>
          <style:tab-stop style:type="left" style:position="0.9041in"/>
          <style:tab-stop style:type="left" style:position="1.3027in"/>
        </style:tab-stops>
      </style:paragraph-properties>
    </style:style>
    <style:style style:name="P503" style:parent-style-name="Normal" style:family="paragraph">
      <style:paragraph-properties fo:margin-top="0.0416in" fo:margin-left="1.4583in">
        <style:tab-stops>
          <style:tab-stop style:type="left" style:position="0in"/>
          <style:tab-stop style:type="left" style:position="0.2527in"/>
          <style:tab-stop style:type="left" style:position="0.9041in"/>
          <style:tab-stop style:type="left" style:position="1.3027in"/>
        </style:tab-stops>
      </style:paragraph-properties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P5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P5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P5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P5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fo:font-weight="bold" style:font-weight-asian="bold"/>
    </style:style>
    <style:style style:name="T535" style:parent-style-name="DefaultParagraphFont" style:family="text">
      <style:text-properties fo:font-weight="bold" style:font-weight-asian="bold"/>
    </style:style>
    <style:style style:name="P5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P5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P5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P5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P5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P5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P5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6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P5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P6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2" style:parent-style-name="DefaultParagraphFont" style:family="text">
      <style:text-properties fo:font-weight="bold" style:font-weight-asian="bold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P6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style:font-weight-complex="bold"/>
    </style:style>
    <style:style style:name="P6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P6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P6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2" style:parent-style-name="DefaultParagraphFont" style:family="text">
      <style:text-properties fo:font-weight="bold" style:font-weight-asian="bold" style:font-weight-complex="bold"/>
    </style:style>
    <style:style style:name="T633" style:parent-style-name="DefaultParagraphFont" style:family="text">
      <style:text-properties fo:font-weight="bold" style:font-weight-asian="bold" style:font-weight-complex="bold"/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P6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P6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P6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5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2 March 2025</text:p>
      <text:p text:style-name="P8"/>
      <text:p text:style-name="P9">Applications contained in this List were submitted during the week ending<text:s/>9 March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021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28 March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Installation of Air Conditioning Unit</text:p>
      <text:p text:style-name="P96"><text:span text:style-name="T97">Location</text:span><text:tab/><text:tab/><text:tab/><text:span text:style-name="T98">:</text:span><text:tab/>48A Grahams Road <text:s/>Falkirk <text:s/>FK1 1HR</text:p>
      <text:p text:style-name="P99"><text:span text:style-name="T100">Community Council</text:span><text:span text:style-name="T101"><text:tab/></text:span><text:span text:style-name="T102"><text:tab/>:</text:span><text:tab/>No Community Council</text:p>
      <text:p text:style-name="P103"><text:span text:style-name="T104">Applicant</text:span><text:span text:style-name="T105"><text:tab/></text:span><text:span text:style-name="T106"><text:tab/></text:span><text:span text:style-name="T107"><text:tab/>:</text:span><text:tab/>Sardars Cellar</text:p>
      <text:p text:style-name="P108"><text:span text:style-name="T109">Agent</text:span><text:span text:style-name="T110"><text:tab/></text:span><text:span text:style-name="T111"><text:tab/></text:span><text:span text:style-name="T112"><text:tab/>:</text:span><text:tab/><text:tab/><text:tab/><text:tab/><text:tab/></text:p>
      <text:p text:style-name="P113"><text:span text:style-name="T114">Case Officer</text:span><text:span text:style-name="T115"><text:tab/></text:span><text:span text:style-name="T116"><text:tab/></text:span><text:span text:style-name="T117"><text:tab/>:</text:span><text:tab/>Katherine Chorley</text:p>
      <text:p text:style-name="P118"><text:tab/><text:tab/><text:tab/><text:tab/>Tel. 01324 504704</text:p>
      <text:p text:style-name="P119"><text:tab/><text:tab/><text:tab/><text:tab/>e-mail: katherine.chorley@falkirk.gov.uk</text:p>
      <text:p text:style-name="P120"><text:span text:style-name="T121">Grid Reference</text:span><text:span text:style-name="T122"><text:tab/></text:span><text:span text:style-name="T123"><text:tab/></text:span><text:span text:style-name="T124"><text:tab/>:</text:span><text:tab/>Easting 288846 Northing 680443</text:p>
      <text:p text:style-name="P125"><text:a xlink:href="http://edevelopment.falkirk.gov.uk/online/applicationDetails.do?activeTab=summary&amp;keyVal=SQFCSFHCJEC00" office:target-frame-name="_top" xlink:show="replace"><text:span text:style-name="Hyperlink">View the application details</text:span></text:a></text:p>
      <text:p text:style-name="P126"/>
      <text:p text:style-name="P127"><text:span text:style-name="T128">Application No</text:span><text:span text:style-name="T129"><text:tab/></text:span><text:span text:style-name="T130"><text:tab/></text:span><text:span text:style-name="T131"><text:tab/>:</text:span><text:span text:style-name="T132"><text:tab/></text:span>P/25/0038/FUL</text:p>
      <text:p text:style-name="P133"><text:span text:style-name="T134">Application Type</text:span><text:span text:style-name="T135"><text:tab/></text:span><text:span text:style-name="T136"><text:tab/></text:span><text:span text:style-name="T137"><text:tab/>:</text:span><text:span text:style-name="T138"><text:tab/></text:span>Planning Permission<text:span text:style-name="T139"><text:tab/></text:span><text:span text:style-name="T140"><text:tab/></text:span></text:p>
      <text:p text:style-name="P141"><text:span text:style-name="T142">Earliest Date of Decision</text:span><text:span text:style-name="T143"><text:tab/>:</text:span><text:span text:style-name="T144"><text:tab/></text:span>3 April 2025</text:p>
      <text:p text:style-name="P145"><text:span text:style-name="T146">Hierarchy Level</text:span><text:span text:style-name="T147"><text:tab/></text:span><text:span text:style-name="T148"><text:tab/></text:span><text:span text:style-name="T149"><text:tab/>:</text:span><text:span text:style-name="T150"><text:tab/></text:span>Local</text:p>
      <text:p text:style-name="P151"><text:span text:style-name="T152">Proposal</text:span><text:span text:style-name="T153"><text:tab/></text:span><text:span text:style-name="T154"><text:tab/></text:span><text:span text:style-name="T155"><text:tab/>:</text:span><text:span text:style-name="T156"><text:tab/></text:span>Conversion of Outbuilding to Form 2 Holiday Cottages</text:p>
      <text:p text:style-name="P157"><text:span text:style-name="T158">Location</text:span><text:tab/><text:tab/><text:tab/><text:span text:style-name="T159">:</text:span><text:tab/>Balquhatstone House Station Road Slamannan<text:s/>Falkirk <text:s/></text:p>
      <text:p text:style-name="P160"><text:tab/><text:tab/><text:tab/><text:tab/>FK1 3JB</text:p>
      <text:p text:style-name="P161"><text:span text:style-name="T162">Community Council</text:span><text:span text:style-name="T163"><text:tab/></text:span><text:span text:style-name="T164"><text:tab/>:</text:span><text:tab/>No Community Council</text:p>
      <text:p text:style-name="P165"><text:span text:style-name="T166">Applicant</text:span><text:span text:style-name="T167"><text:tab/></text:span><text:span text:style-name="T168"><text:tab/></text:span><text:span text:style-name="T169"><text:tab/>:</text:span><text:tab/>Mr John Anderson</text:p>
      <text:p text:style-name="P170"><text:span text:style-name="T171">Agent</text:span><text:span text:style-name="T172"><text:tab/></text:span><text:span text:style-name="T173"><text:tab/></text:span><text:span text:style-name="T174"><text:tab/>:</text:span><text:tab/>Arka Architects</text:p>
      <text:p text:style-name="P175"><text:tab/><text:tab/><text:tab/><text:tab/>FAO Derek Milne The Loft The Tattie Kirk<text:s/>Cow Wynd<text:s/></text:p>
      <text:p text:style-name="P176"><text:s/><text:tab/><text:tab/><text:tab/><text:tab/>Falkirk <text:s/>FK1 1PU</text:p>
      <text:p text:style-name="P177"><text:span text:style-name="T178">Case Officer</text:span><text:span text:style-name="T179"><text:tab/></text:span><text:span text:style-name="T180"><text:tab/></text:span><text:span text:style-name="T181"><text:tab/>:</text:span><text:tab/>Julie Seidel-Gregory</text:p>
      <text:p text:style-name="P182"><text:tab/><text:tab/><text:tab/><text:tab/>Tel. 01324 504880</text:p>
      <text:p text:style-name="P183"><text:tab/><text:tab/><text:tab/><text:tab/>e-mail: julie.seidel@falkirk.gov.uk</text:p>
      <text:p text:style-name="P184"><text:span text:style-name="T185">Grid Reference</text:span><text:span text:style-name="T186"><text:tab/></text:span><text:span text:style-name="T187"><text:tab/></text:span><text:span text:style-name="T188"><text:tab/>:</text:span><text:tab/>Easting 285789 Northing 672660</text:p>
      <text:p text:style-name="P189"><text:a xlink:href="http://edevelopment.falkirk.gov.uk/online/applicationDetails.do?activeTab=summary&amp;keyVal=SQW0SAHCJJV00" office:target-frame-name="_top" xlink:show="replace"><text:span text:style-name="Hyperlink">View the application details</text:span></text:a></text:p>
      <text:p text:style-name="P190"/>
      <text:p text:style-name="P191"/>
      <text:soft-page-break/>
      <text:p text:style-name="P192"><text:span text:style-name="T193">Application No</text:span><text:span text:style-name="T194"><text:tab/></text:span><text:span text:style-name="T195"><text:tab/></text:span><text:span text:style-name="T196"><text:tab/>:</text:span><text:span text:style-name="T197"><text:tab/></text:span>P/25/0048/FUL</text:p>
      <text:p text:style-name="P198"><text:span text:style-name="T199">Application Type</text:span><text:span text:style-name="T200"><text:tab/></text:span><text:span text:style-name="T201"><text:tab/></text:span><text:span text:style-name="T202"><text:tab/>:</text:span><text:span text:style-name="T203"><text:tab/></text:span>Planning Permission<text:span text:style-name="T204"><text:tab/></text:span><text:span text:style-name="T205"><text:tab/></text:span></text:p>
      <text:p text:style-name="P206"><text:span text:style-name="T207">Earliest Date of Decision</text:span><text:span text:style-name="T208"><text:tab/>:</text:span><text:span text:style-name="T209"><text:tab/></text:span>26 March 2025</text:p>
      <text:p text:style-name="P210"><text:span text:style-name="T211">Hierarchy Level</text:span><text:span text:style-name="T212"><text:tab/></text:span><text:span text:style-name="T213"><text:tab/></text:span><text:span text:style-name="T214"><text:tab/>:</text:span><text:span text:style-name="T215"><text:tab/></text:span>Local</text:p>
      <text:p text:style-name="P216"><text:span text:style-name="T217">Proposal</text:span><text:span text:style-name="T218"><text:tab/></text:span><text:span text:style-name="T219"><text:tab/></text:span><text:span text:style-name="T220"><text:tab/>:</text:span><text:span text:style-name="T221"><text:tab/></text:span>Construction of Industrial Unit (Class 4) and Boundary<text:s/></text:p>
      <text:p text:style-name="P222"><text:tab/><text:tab/><text:tab/><text:tab/>Fence</text:p>
      <text:p text:style-name="P223"><text:span text:style-name="T224">Location</text:span><text:tab/><text:tab/><text:tab/><text:span text:style-name="T225">:</text:span><text:tab/>Site To<text:s/>The West Of 1 Winchester Court<text:s/>Winchester<text:s/></text:p>
      <text:p text:style-name="P226"><text:tab/><text:tab/><text:tab/><text:tab/>Court<text:s/>Denny <text:s/></text:p>
      <text:p text:style-name="P227"><text:span text:style-name="T228">Community Council</text:span><text:span text:style-name="T229"><text:tab/></text:span><text:span text:style-name="T230"><text:tab/>:</text:span><text:tab/>Denny and District</text:p>
      <text:p text:style-name="P231"><text:span text:style-name="T232">Applicant</text:span><text:span text:style-name="T233"><text:tab/></text:span><text:span text:style-name="T234"><text:tab/></text:span><text:span text:style-name="T235"><text:tab/>:</text:span><text:tab/>IOPM Enterprises Ltd</text:p>
      <text:p text:style-name="P236"><text:span text:style-name="T237">Agent</text:span><text:span text:style-name="T238"><text:tab/></text:span><text:span text:style-name="T239"><text:tab/></text:span><text:span text:style-name="T240"><text:tab/>:</text:span><text:tab/>Neil Francis Architectural Consultant</text:p>
      <text:p text:style-name="P241"><text:tab/><text:tab/><text:tab/><text:tab/>FAO Neil Francis 42 Chisholm Avenue Stirling<text:s/>FK9 5QT</text:p>
      <text:p text:style-name="P242"><text:span text:style-name="T243">Case Officer</text:span><text:span text:style-name="T244"><text:tab/></text:span><text:span text:style-name="T245"><text:tab/></text:span><text:span text:style-name="T246"><text:tab/>:</text:span><text:tab/>Brent Vivian</text:p>
      <text:p text:style-name="P247"><text:tab/><text:tab/><text:tab/><text:tab/>Tel. 01324 504935</text:p>
      <text:p text:style-name="P248"><text:tab/><text:tab/><text:tab/><text:tab/>e-mail: brent.vivian@falkirk.gov.uk</text:p>
      <text:p text:style-name="P249"><text:span text:style-name="T250">Grid Reference</text:span><text:span text:style-name="T251"><text:tab/></text:span><text:span text:style-name="T252"><text:tab/></text:span><text:span text:style-name="T253"><text:tab/>:</text:span><text:tab/>Easting 281520 Northing 683069</text:p>
      <text:p text:style-name="P254"><text:a xlink:href="http://edevelopment.falkirk.gov.uk/online/applicationDetails.do?activeTab=summary&amp;keyVal=SR74PAHCJNJ00" office:target-frame-name="_top" xlink:show="replace"><text:span text:style-name="Hyperlink">View the application details</text:span></text:a></text:p>
      <text:p text:style-name="P255"/>
      <text:p text:style-name="P256"><text:span text:style-name="T257">Application No</text:span><text:span text:style-name="T258"><text:tab/></text:span><text:span text:style-name="T259"><text:tab/></text:span><text:span text:style-name="T260"><text:tab/>:</text:span><text:span text:style-name="T261"><text:tab/></text:span>P/25/0066/FUL</text:p>
      <text:p text:style-name="P262"><text:span text:style-name="T263">Application Type</text:span><text:span text:style-name="T264"><text:tab/></text:span><text:span text:style-name="T265"><text:tab/></text:span><text:span text:style-name="T266"><text:tab/>:</text:span><text:span text:style-name="T267"><text:tab/></text:span>Planning Permission<text:span text:style-name="T268"><text:tab/></text:span><text:span text:style-name="T269"><text:tab/></text:span></text:p>
      <text:p text:style-name="P270"><text:span text:style-name="T271">Earliest Date of Decision</text:span><text:span text:style-name="T272"><text:tab/>:</text:span><text:span text:style-name="T273"><text:tab/></text:span>27 March 2025</text:p>
      <text:p text:style-name="P274"><text:span text:style-name="T275">Hierarchy Level</text:span><text:span text:style-name="T276"><text:tab/></text:span><text:span text:style-name="T277"><text:tab/></text:span><text:span text:style-name="T278"><text:tab/>:</text:span><text:span text:style-name="T279"><text:tab/></text:span>Local</text:p>
      <text:p text:style-name="P280"><text:span text:style-name="T281">Proposal</text:span><text:span text:style-name="T282"><text:tab/></text:span><text:span text:style-name="T283"><text:tab/></text:span><text:span text:style-name="T284"><text:tab/>:</text:span><text:span text:style-name="T285"><text:tab/></text:span>Construction of Outbuilding (Amendment to Planning<text:s/></text:p>
      <text:p text:style-name="P286"><text:tab/><text:tab/><text:tab/><text:tab/>Permission<text:s/>P/23/0100/FUL)</text:p>
      <text:p text:style-name="P287"><text:span text:style-name="T288">Location</text:span><text:tab/><text:tab/><text:tab/><text:span text:style-name="T289">:</text:span><text:tab/>Mumrills Farmhouse Sandyloan Laurieston<text:s/>Falkirk<text:s/></text:p>
      <text:p text:style-name="P290"><text:tab/><text:tab/><text:tab/><text:tab/><text:s/>FK2 9QR</text:p>
      <text:p text:style-name="P291"><text:span text:style-name="T292">Community Council</text:span><text:span text:style-name="T293"><text:tab/></text:span><text:span text:style-name="T294"><text:tab/>:</text:span><text:tab/>No Community Council</text:p>
      <text:p text:style-name="P295"><text:span text:style-name="T296">Applicant</text:span><text:span text:style-name="T297"><text:tab/></text:span><text:span text:style-name="T298"><text:tab/></text:span><text:span text:style-name="T299"><text:tab/>:</text:span><text:tab/>Mr R Peddie</text:p>
      <text:p text:style-name="P300"><text:span text:style-name="T301">Agent</text:span><text:span text:style-name="T302"><text:tab/></text:span><text:span text:style-name="T303"><text:tab/></text:span><text:span text:style-name="T304"><text:tab/>:</text:span><text:tab/>RMAR Architecture Ltd</text:p>
      <text:p text:style-name="P305"><text:tab/><text:tab/><text:tab/><text:tab/>FAO Ryan Marshall Unit 4B<text:s/>Gateway Business Park <text:s/></text:p>
      <text:p text:style-name="P306"><text:tab/><text:tab/><text:tab/><text:tab/>Beancross Road Grangemouth<text:s/>FK3 8WX</text:p>
      <text:p text:style-name="P307"><text:span text:style-name="T308">Case Officer</text:span><text:span text:style-name="T309"><text:tab/></text:span><text:span text:style-name="T310"><text:tab/></text:span><text:span text:style-name="T311"><text:tab/>:</text:span><text:tab/>Julie Seidel-Gregory</text:p>
      <text:p text:style-name="P312"><text:tab/><text:tab/><text:tab/><text:tab/>Tel. 01324 504880</text:p>
      <text:p text:style-name="P313"><text:tab/><text:tab/><text:tab/><text:tab/>e-mail: julie.seidel@falkirk.gov.uk</text:p>
      <text:p text:style-name="P314"><text:span text:style-name="T315">Grid Reference</text:span><text:span text:style-name="T316"><text:tab/></text:span><text:span text:style-name="T317"><text:tab/></text:span><text:span text:style-name="T318"><text:tab/>:</text:span><text:tab/>Easting 291787 Northing 679621</text:p>
      <text:p text:style-name="P319"><text:a xlink:href="http://edevelopment.falkirk.gov.uk/online/applicationDetails.do?activeTab=summary&amp;keyVal=SRV7G5HCJUX00" office:target-frame-name="_top" xlink:show="replace"><text:span text:style-name="Hyperlink">View the application details</text:span></text:a></text:p>
      <text:p text:style-name="P320"/>
      <text:p text:style-name="P321"/>
      <text:soft-page-break/>
      <text:p text:style-name="P322"><text:span text:style-name="T323">Application No</text:span><text:span text:style-name="T324"><text:tab/></text:span><text:span text:style-name="T325"><text:tab/></text:span><text:span text:style-name="T326"><text:tab/>:</text:span><text:span text:style-name="T327"><text:tab/></text:span>P/25/0069/FUL</text:p>
      <text:p text:style-name="P328"><text:span text:style-name="T329">Application Type</text:span><text:span text:style-name="T330"><text:tab/></text:span><text:span text:style-name="T331"><text:tab/></text:span><text:span text:style-name="T332"><text:tab/>:</text:span><text:span text:style-name="T333"><text:tab/></text:span>Planning Permission<text:span text:style-name="T334"><text:tab/></text:span><text:span text:style-name="T335"><text:tab/></text:span></text:p>
      <text:p text:style-name="P336"><text:span text:style-name="T337">Earliest Date of Decision</text:span><text:span text:style-name="T338"><text:tab/>:</text:span><text:span text:style-name="T339"><text:tab/></text:span>25 March 2025</text:p>
      <text:p text:style-name="P340"><text:span text:style-name="T341">Hierarchy Level</text:span><text:span text:style-name="T342"><text:tab/></text:span><text:span text:style-name="T343"><text:tab/></text:span><text:span text:style-name="T344"><text:tab/>:</text:span><text:span text:style-name="T345"><text:tab/></text:span><text:span text:style-name="T346">Local</text:span></text:p>
      <text:p text:style-name="P347"><text:span text:style-name="T348">Proposal</text:span><text:span text:style-name="T349"><text:tab/></text:span><text:span text:style-name="T350"><text:tab/></text:span><text:span text:style-name="T351"><text:tab/>:</text:span><text:span text:style-name="T352"><text:tab/></text:span>Change of use from Class 1A to Hot Food Take-Away<text:s/></text:p>
      <text:p text:style-name="P353"><text:tab/><text:tab/><text:tab/><text:tab/>(Sui Generis)</text:p>
      <text:p text:style-name="P354"><text:span text:style-name="T355">Location</text:span><text:tab/><text:tab/><text:tab/><text:span text:style-name="T356">:</text:span><text:tab/>9 Callendar Riggs Falkirk<text:s/>FK1 1UZ</text:p>
      <text:p text:style-name="P357"><text:span text:style-name="T358">Community Council</text:span><text:span text:style-name="T359"><text:tab/></text:span><text:span text:style-name="T360"><text:tab/>:</text:span><text:tab/>No Community Council</text:p>
      <text:p text:style-name="P361"><text:span text:style-name="T362">Applicant</text:span><text:span text:style-name="T363"><text:tab/></text:span><text:span text:style-name="T364"><text:tab/></text:span><text:span text:style-name="T365"><text:tab/>:</text:span><text:tab/>Miss Isobel Kerr</text:p>
      <text:p text:style-name="P366"><text:span text:style-name="T367">Agent</text:span><text:span text:style-name="T368"><text:tab/></text:span><text:span text:style-name="T369"><text:tab/></text:span><text:span text:style-name="T370"><text:tab/>:</text:span><text:tab/>RMAR Architecture Ltd</text:p>
      <text:p text:style-name="P371"><text:tab/><text:tab/><text:tab/><text:tab/>Amy McEwan<text:s/>Unit 4B Gateway Business Park <text:s text:c="2"/></text:p>
      <text:p text:style-name="P372"><text:tab/><text:tab/><text:tab/><text:tab/>Beancross Road Grangemouth<text:s/>FK3 8WX</text:p>
      <text:p text:style-name="P373"><text:span text:style-name="T374">Case Officer</text:span><text:span text:style-name="T375"><text:tab/></text:span><text:span text:style-name="T376"><text:tab/></text:span><text:span text:style-name="T377"><text:tab/>:</text:span><text:tab/>Stephen McClure</text:p>
      <text:p text:style-name="P378"><text:tab/><text:tab/><text:tab/><text:tab/>Tel. 01324 504702</text:p>
      <text:p text:style-name="P379"><text:tab/><text:tab/><text:tab/><text:tab/>e-mail: stephen.mcclure@falkirk.gov.uk</text:p>
      <text:p text:style-name="P380"><text:span text:style-name="T381">Grid Reference</text:span><text:span text:style-name="T382"><text:tab/></text:span><text:span text:style-name="T383"><text:tab/></text:span><text:span text:style-name="T384"><text:tab/>:</text:span><text:tab/>Easting 289066 Northing 679861</text:p>
      <text:p text:style-name="P385"><text:a xlink:href="http://edevelopment.falkirk.gov.uk/online/applicationDetails.do?activeTab=summary&amp;keyVal=SRX24IHCJW800" office:target-frame-name="_top" xlink:show="replace"><text:span text:style-name="Hyperlink">View the application details</text:span></text:a></text:p>
      <text:p text:style-name="P386"/>
      <text:p text:style-name="P387"><text:span text:style-name="T388">Application No</text:span><text:span text:style-name="T389"><text:tab/></text:span><text:span text:style-name="T390"><text:tab/></text:span><text:span text:style-name="T391"><text:tab/>:</text:span><text:span text:style-name="T392"><text:tab/></text:span>P/25/0084/FUL</text:p>
      <text:p text:style-name="P393"><text:span text:style-name="T394">Application Type</text:span><text:span text:style-name="T395"><text:tab/></text:span><text:span text:style-name="T396"><text:tab/></text:span><text:span text:style-name="T397"><text:tab/>:</text:span><text:span text:style-name="T398"><text:tab/></text:span>Planning Permission<text:span text:style-name="T399"><text:tab/></text:span><text:span text:style-name="T400"><text:tab/></text:span></text:p>
      <text:p text:style-name="P401"><text:span text:style-name="T402">Earliest Date of Decision</text:span><text:span text:style-name="T403"><text:tab/>:</text:span><text:span text:style-name="T404"><text:tab/></text:span>31 March 2025</text:p>
      <text:p text:style-name="P405"><text:span text:style-name="T406">Hierarchy Level</text:span><text:span text:style-name="T407"><text:tab/></text:span><text:span text:style-name="T408"><text:tab/></text:span><text:span text:style-name="T409"><text:tab/>:</text:span><text:span text:style-name="T410"><text:tab/></text:span>Local</text:p>
      <text:p text:style-name="P411"><text:span text:style-name="T412">Proposal</text:span><text:span text:style-name="T413"><text:tab/></text:span><text:span text:style-name="T414"><text:tab/></text:span><text:span text:style-name="T415"><text:tab/>:</text:span><text:span text:style-name="T416"><text:tab/></text:span>Construction of Dwellinghouse (Amendment to Planning<text:s/></text:p>
      <text:p text:style-name="P417"><text:tab/><text:tab/><text:tab/><text:tab/>Permission P/21/0244/FUL)</text:p>
      <text:p text:style-name="P418"><text:span text:style-name="T419">Location</text:span><text:tab/><text:tab/><text:tab/><text:span text:style-name="T420">:</text:span><text:tab/>1 Gartcows Road Falkirk<text:s/>FK1 5QU</text:p>
      <text:p text:style-name="P421"><text:span text:style-name="T422">Community Council</text:span><text:span text:style-name="T423"><text:tab/></text:span><text:span text:style-name="T424"><text:tab/>:</text:span><text:tab/>No Community Council</text:p>
      <text:p text:style-name="P425"><text:span text:style-name="T426">Applicant</text:span><text:span text:style-name="T427"><text:tab/></text:span><text:span text:style-name="T428"><text:tab/></text:span><text:span text:style-name="T429"><text:tab/>:</text:span><text:tab/>Mr &amp; Mrs R Morrison</text:p>
      <text:p text:style-name="P430"><text:span text:style-name="T431">Agent</text:span><text:span text:style-name="T432"><text:tab/></text:span><text:span text:style-name="T433"><text:tab/></text:span><text:span text:style-name="T434"><text:tab/>:</text:span><text:tab/>Hardie Associates Ltd</text:p>
      <text:p text:style-name="P435"><text:tab/><text:tab/><text:tab/><text:tab/>Myra Hardie 78 Hopetoun Street Bathgate<text:s/>EH48 4PD</text:p>
      <text:p text:style-name="P436"><text:span text:style-name="T437">Case Officer</text:span><text:span text:style-name="T438"><text:tab/></text:span><text:span text:style-name="T439"><text:tab/></text:span><text:span text:style-name="T440"><text:tab/>:</text:span><text:tab/>Stephen McClure</text:p>
      <text:p text:style-name="P441"><text:tab/><text:tab/><text:tab/><text:tab/>Tel. 01324 504702</text:p>
      <text:p text:style-name="P442"><text:tab/><text:tab/><text:tab/><text:tab/>e-mail: stephen.mcclure@falkirk.gov.uk</text:p>
      <text:p text:style-name="P443"><text:span text:style-name="T444">Grid Reference</text:span><text:span text:style-name="T445"><text:tab/></text:span><text:span text:style-name="T446"><text:tab/></text:span><text:span text:style-name="T447"><text:tab/>:</text:span><text:tab/>Easting 288528 Northing 679337</text:p>
      <text:p text:style-name="P448"><text:a xlink:href="http://edevelopment.falkirk.gov.uk/online/applicationDetails.do?activeTab=summary&amp;keyVal=SSJA43HCK3D00" office:target-frame-name="_top" xlink:show="replace"><text:span text:style-name="Hyperlink">View the application details</text:span></text:a></text:p>
      <text:p text:style-name="P449"/>
      <text:p text:style-name="P450"/>
      <text:soft-page-break/>
      <text:p text:style-name="P451"><text:span text:style-name="T452">Application No</text:span><text:span text:style-name="T453"><text:tab/></text:span><text:span text:style-name="T454"><text:tab/></text:span><text:span text:style-name="T455"><text:tab/>:</text:span><text:span text:style-name="T456"><text:tab/></text:span>P/25/0089/LBC</text:p>
      <text:p text:style-name="P457"><text:span text:style-name="T458">Application Type</text:span><text:span text:style-name="T459"><text:tab/></text:span><text:span text:style-name="T460"><text:tab/></text:span><text:span text:style-name="T461"><text:tab/>:</text:span><text:span text:style-name="T462"><text:tab/></text:span>Listed Building Consent<text:span text:style-name="T463"><text:tab/></text:span><text:span text:style-name="T464"><text:tab/></text:span></text:p>
      <text:p text:style-name="P465"><text:span text:style-name="T466">Earliest Date of Decision</text:span><text:span text:style-name="T467"><text:tab/>:</text:span><text:span text:style-name="T468"><text:tab/></text:span>4 April 2025</text:p>
      <text:p text:style-name="P469"><text:span text:style-name="T470">Hierarchy Level</text:span><text:span text:style-name="T471"><text:tab/></text:span><text:span text:style-name="T472"><text:tab/></text:span><text:span text:style-name="T473"><text:tab/>:</text:span><text:span text:style-name="T474"><text:tab/></text:span>Not Applicable</text:p>
      <text:p text:style-name="P475"><text:span text:style-name="T476">Proposal</text:span><text:span text:style-name="T477"><text:tab/></text:span><text:span text:style-name="T478"><text:tab/></text:span><text:span text:style-name="T479"><text:tab/>:</text:span><text:span text:style-name="T480"><text:tab/></text:span>Partial Demolition of 2 Storey Extension to Rear with</text:p>
      <text:p text:style-name="P481"><text:tab/><text:tab/><text:tab/><text:s/><text:tab/>Partial Infill and Remedials of Resultant Exposed<text:s/></text:p>
      <text:p text:style-name="P482"><text:tab/><text:tab/><text:tab/><text:tab/>Facades. In Addition, Demolition Works Associated with<text:s/></text:p>
      <text:p text:style-name="P483"><text:tab/><text:tab/><text:tab/><text:tab/>Remedial Measures to Resultant Gable of 156 High<text:s/></text:p>
      <text:p text:style-name="P484"><text:tab/><text:tab/><text:tab/><text:tab/>Street Due to Demolition of Adjacent Shopping Centre.</text:p>
      <text:p text:style-name="P485"><text:span text:style-name="T486">Location</text:span><text:tab/><text:tab/><text:tab/><text:span text:style-name="T487">:</text:span><text:tab/>150 -156 High Street Falkirk<text:s/>FK1 1NR</text:p>
      <text:p text:style-name="P488"><text:span text:style-name="T489">Community Council</text:span><text:span text:style-name="T490"><text:tab/></text:span><text:span text:style-name="T491"><text:tab/>:</text:span><text:tab/>No Community Council</text:p>
      <text:p text:style-name="P492"><text:span text:style-name="T493">Applicant</text:span><text:span text:style-name="T494"><text:tab/></text:span><text:span text:style-name="T495"><text:tab/></text:span><text:span text:style-name="T496"><text:tab/>:</text:span><text:tab/>Falkirk Council</text:p>
      <text:p text:style-name="P497"><text:span text:style-name="T498">Agent</text:span><text:span text:style-name="T499"><text:tab/></text:span><text:span text:style-name="T500"><text:tab/></text:span><text:span text:style-name="T501"><text:tab/>:</text:span><text:tab/>RMAR Architecture Ltd<text:s/></text:p>
      <text:p text:style-name="P502"><text:tab/><text:tab/><text:tab/>Ryan Marshall<text:s/>Unit 3 The Courtyard<text:s/>3D Callendar<text:s/></text:p>
      <text:p text:style-name="P503"><text:tab/><text:tab/><text:tab/>Business Park Callendar Boulevarde Falkirk<text:s/>FK1 1XR</text:p>
      <text:p text:style-name="P504"><text:span text:style-name="T505">Case Officer</text:span><text:span text:style-name="T506"><text:tab/></text:span><text:span text:style-name="T507"><text:tab/></text:span><text:span text:style-name="T508"><text:tab/>:</text:span><text:tab/>Stephen McClure</text:p>
      <text:p text:style-name="P509"><text:tab/><text:tab/><text:tab/><text:tab/>Tel. 01324 504702</text:p>
      <text:p text:style-name="P510"><text:tab/><text:tab/><text:tab/><text:tab/>e-mail: stephen.mcclure@falkirk.gov.uk</text:p>
      <text:p text:style-name="P511"><text:span text:style-name="T512">Grid Reference</text:span><text:span text:style-name="T513"><text:tab/></text:span><text:span text:style-name="T514"><text:tab/></text:span><text:span text:style-name="T515"><text:tab/>:</text:span><text:tab/>Easting 288921 Northing 679897</text:p>
      <text:p text:style-name="P516"><text:a xlink:href="http://edevelopment.falkirk.gov.uk/online/applicationDetails.do?activeTab=summary&amp;keyVal=SSL4SMHCK4S00" office:target-frame-name="_top" xlink:show="replace"><text:span text:style-name="Hyperlink">View the application details</text:span></text:a></text:p>
      <text:p text:style-name="P517"/>
      <text:p text:style-name="P518"><text:span text:style-name="T519">Application No</text:span><text:span text:style-name="T520"><text:tab/></text:span><text:span text:style-name="T521"><text:tab/></text:span><text:span text:style-name="T522"><text:tab/>:</text:span><text:span text:style-name="T523"><text:tab/></text:span>P/25/0090/HAZ</text:p>
      <text:p text:style-name="P524"><text:span text:style-name="T525">Application Type</text:span><text:span text:style-name="T526"><text:tab/></text:span><text:span text:style-name="T527"><text:tab/></text:span><text:span text:style-name="T528"><text:tab/>:</text:span><text:span text:style-name="T529"><text:tab/></text:span>Hazardous Substances Consent<text:span text:style-name="T530"><text:tab/></text:span><text:span text:style-name="T531"><text:tab/></text:span></text:p>
      <text:p text:style-name="P532"><text:span text:style-name="T533">Earliest Date of Decision</text:span><text:span text:style-name="T534"><text:tab/>:</text:span><text:span text:style-name="T535"><text:tab/></text:span>26 March 2025</text:p>
      <text:p text:style-name="P536"><text:span text:style-name="T537">Hierarchy Level</text:span><text:span text:style-name="T538"><text:tab/></text:span><text:span text:style-name="T539"><text:tab/></text:span><text:span text:style-name="T540"><text:tab/>:</text:span><text:span text:style-name="T541"><text:tab/></text:span>Not Applicable</text:p>
      <text:p text:style-name="P542"><text:span text:style-name="T543">Proposal</text:span><text:span text:style-name="T544"><text:tab/></text:span><text:span text:style-name="T545"><text:tab/></text:span><text:span text:style-name="T546"><text:tab/>:</text:span><text:span text:style-name="T547"><text:tab/></text:span>Storage of Substances as Described in the Schedule<text:s/></text:p>
      <text:p text:style-name="P548"><text:tab/><text:tab/><text:tab/><text:tab/>Attached to the Application in the Quantities Stated<text:s/></text:p>
      <text:p text:style-name="P549"><text:tab/><text:tab/><text:tab/><text:tab/>Therein and in the Locations Identified in the Associated<text:s/></text:p>
      <text:p text:style-name="P550"><text:tab/><text:tab/><text:tab/><text:tab/>Substance Location Plans</text:p>
      <text:p text:style-name="P551"><text:span text:style-name="T552">Location</text:span><text:tab/><text:tab/><text:tab/><text:span text:style-name="T553">:</text:span><text:tab/>Land To The West Of Carron Works<text:s/>Stenhouse Road <text:s/></text:p>
      <text:p text:style-name="P554"><text:tab/><text:tab/><text:tab/><text:tab/>Carron <text:s/></text:p>
      <text:p text:style-name="P555"><text:span text:style-name="T556">Community Council</text:span><text:span text:style-name="T557"><text:tab/></text:span><text:span text:style-name="T558"><text:tab/>:</text:span><text:tab/>No Community Council</text:p>
      <text:p text:style-name="P559"><text:span text:style-name="T560">Applicant</text:span><text:span text:style-name="T561"><text:tab/></text:span><text:span text:style-name="T562"><text:tab/></text:span><text:span text:style-name="T563"><text:tab/>:</text:span><text:tab/>Antonine Property Developments Group Ltd</text:p>
      <text:p text:style-name="P564"><text:span text:style-name="T565">Agent</text:span><text:span text:style-name="T566"><text:tab/></text:span><text:span text:style-name="T567"><text:tab/></text:span><text:span text:style-name="T568"><text:tab/>:</text:span><text:tab/>Entasis Architects LLP</text:p>
      <text:p text:style-name="P569"><text:tab/><text:tab/><text:tab/><text:tab/>Atlantic Chambers 1A Cadogan Street Glasgow<text:s/></text:p>
      <text:p text:style-name="P570"><text:tab/><text:tab/><text:tab/><text:tab/>G2 6QE</text:p>
      <text:p text:style-name="P571"><text:span text:style-name="T572">Case Officer</text:span><text:span text:style-name="T573"><text:tab/></text:span><text:span text:style-name="T574"><text:tab/></text:span><text:span text:style-name="T575"><text:tab/>:</text:span><text:tab/>Julie Seidel-Gregory</text:p>
      <text:p text:style-name="P576"><text:tab/><text:tab/><text:tab/><text:tab/>Tel. 01324 504880</text:p>
      <text:p text:style-name="P577"><text:tab/><text:tab/><text:tab/><text:tab/>e-mail: julie.seidel@falkirk.gov.uk</text:p>
      <text:p text:style-name="P578"><text:span text:style-name="T579">Grid Reference</text:span><text:span text:style-name="T580"><text:tab/></text:span><text:span text:style-name="T581"><text:tab/></text:span><text:span text:style-name="T582"><text:tab/>:</text:span><text:tab/>Easting 288072 Northing 682525</text:p>
      <text:p text:style-name="P583"><text:a xlink:href="http://edevelopment.falkirk.gov.uk/online/applicationDetails.do?activeTab=summary&amp;keyVal=SSLTJGHC05J00" office:target-frame-name="_top" xlink:show="replace"><text:span text:style-name="Hyperlink">View the application details</text:span></text:a></text:p>
      <text:p text:style-name="P584"/>
      <text:p text:style-name="P585"/>
      <text:p text:style-name="P586"/>
      <text:soft-page-break/>
      <text:p text:style-name="P587"><text:span text:style-name="T588">Application No</text:span><text:span text:style-name="T589"><text:tab/></text:span><text:span text:style-name="T590"><text:tab/></text:span><text:span text:style-name="T591"><text:tab/>:</text:span><text:span text:style-name="T592"><text:tab/></text:span>P/25/0095/PPP</text:p>
      <text:p text:style-name="P593"><text:span text:style-name="T594">Application Type</text:span><text:span text:style-name="T595"><text:tab/></text:span><text:span text:style-name="T596"><text:tab/></text:span><text:span text:style-name="T597"><text:tab/>:</text:span><text:span text:style-name="T598"><text:tab/></text:span>Planning Permission in Principle<text:span text:style-name="T599"><text:tab/></text:span><text:span text:style-name="T600"><text:tab/></text:span></text:p>
      <text:p text:style-name="P601"><text:span text:style-name="T602">Earliest Date of Decision</text:span><text:span text:style-name="T603"><text:tab/>:</text:span><text:span text:style-name="T604"><text:tab/></text:span>11 April 2025</text:p>
      <text:p text:style-name="P605"><text:span text:style-name="T606">Hierarchy Level</text:span><text:span text:style-name="T607"><text:tab/></text:span><text:span text:style-name="T608"><text:tab/></text:span><text:span text:style-name="T609"><text:tab/>:</text:span><text:span text:style-name="T610"><text:tab/></text:span><text:span text:style-name="T611">Local</text:span></text:p>
      <text:p text:style-name="P612"><text:span text:style-name="T613">Proposal</text:span><text:span text:style-name="T614"><text:tab/></text:span><text:span text:style-name="T615"><text:tab/></text:span><text:span text:style-name="T616"><text:tab/>:</text:span><text:span text:style-name="T617"><text:tab/></text:span>Development of Land for Residential Purposes</text:p>
      <text:p text:style-name="P618"><text:span text:style-name="T619">Location</text:span><text:tab/><text:tab/><text:tab/><text:span text:style-name="T620">:</text:span><text:tab/>Land To The North Of 22 Academy Road<text:s/>Gauze Road <text:s/></text:p>
      <text:p text:style-name="P621"><text:tab/><text:tab/><text:tab/><text:tab/>Bo'ness <text:s/></text:p>
      <text:p text:style-name="P622"><text:span text:style-name="T623">Community Council</text:span><text:span text:style-name="T624"><text:tab/></text:span><text:span text:style-name="T625"><text:tab/>:</text:span><text:tab/>Bo'ness</text:p>
      <text:p text:style-name="P626"><text:span text:style-name="T627">Applicant</text:span><text:span text:style-name="T628"><text:tab/></text:span><text:span text:style-name="T629"><text:tab/></text:span><text:span text:style-name="T630"><text:tab/>:</text:span><text:tab/>Ms Lorraine<text:s/>Leavesley</text:p>
      <text:p text:style-name="P631"><text:span text:style-name="T632">Agent</text:span><text:span text:style-name="T633"><text:tab/></text:span><text:span text:style-name="T634"><text:tab/></text:span><text:span text:style-name="T635"><text:tab/>:</text:span><text:tab/>A.S Associates Ltd</text:p>
      <text:p text:style-name="P636"><text:tab/><text:tab/><text:tab/><text:tab/>Allie Arthur 154 High Street Newburgh Fife<text:s/>KY14 6DZ</text:p>
      <text:p text:style-name="P637"><text:span text:style-name="T638">Case Officer</text:span><text:span text:style-name="T639"><text:tab/></text:span><text:span text:style-name="T640"><text:tab/></text:span><text:span text:style-name="T641"><text:tab/>:</text:span><text:tab/>Julie Seidel-Gregory</text:p>
      <text:p text:style-name="P642"><text:tab/><text:tab/><text:tab/><text:tab/>Tel. 01324 504880</text:p>
      <text:p text:style-name="P643"><text:tab/><text:tab/><text:tab/><text:tab/>e-mail: julie.seidel@falkirk.gov.uk</text:p>
      <text:p text:style-name="P644"><text:span text:style-name="T645">Grid Reference</text:span><text:span text:style-name="T646"><text:tab/></text:span><text:span text:style-name="T647"><text:tab/></text:span><text:span text:style-name="T648"><text:tab/>:</text:span><text:tab/>Easting 300401 Northing 681115</text:p>
      <text:p text:style-name="P649"><text:a xlink:href="http://edevelopment.falkirk.gov.uk/online/applicationDetails.do?activeTab=summary&amp;keyVal=SSR1USHCK8200" office:target-frame-name="_top" xlink:show="replace"><text:span text:style-name="Hyperlink">View the application details</text:span></text:a></text:p>
      <text:p text:style-name="P650"/>
      <text:p text:style-name="P651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5-03-13T10:08:00Z</meta:creation-date>
    <dc:date>2025-03-13T10:08:00Z</dc:date>
    <meta:template xlink:href="Normal" xlink:type="simple"/>
    <meta:editing-cycles>2</meta:editing-cycles>
    <meta:editing-duration>PT0S</meta:editing-duration>
    <meta:document-statistic meta:page-count="6" meta:paragraph-count="16" meta:word-count="1240" meta:character-count="8293" meta:row-count="58" meta:non-whitespace-character-count="7069"/>
  </office:meta>
</office:document-meta>
</file>